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2444in" style:use-optimal-column-width="false"/>
    </style:style>
    <style:style style:name="TableColumn58" style:family="table-column">
      <style:table-column-properties style:column-width="1.3673in" style:use-optimal-column-width="false"/>
    </style:style>
    <style:style style:name="TableColumn59" style:family="table-column">
      <style:table-column-properties style:column-width="2.3534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94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84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4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2.6506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3" style:family="table-column">
      <style:table-column-properties style:column-width="1.3958in" style:use-optimal-column-width="false"/>
    </style:style>
    <style:style style:name="TableColumn104" style:family="table-column">
      <style:table-column-properties style:column-width="2.1465in" style:use-optimal-column-width="false"/>
    </style:style>
    <style:style style:name="TableColumn105" style:family="table-column">
      <style:table-column-properties style:column-width="1.3673in" style:use-optimal-column-width="false"/>
    </style:style>
    <style:style style:name="TableColumn106" style:family="table-column">
      <style:table-column-properties style:column-width="2.3534in" style:use-optimal-column-width="false"/>
    </style:style>
    <style:style style:name="Table102" style:family="table">
      <style:table-properties style:width="7.2631in" style:rel-width="100.22%" fo:margin-left="0in" table:align="center"/>
    </style:style>
    <style:style style:name="TableRow107" style:family="table-row">
      <style:table-row-properties style:row-height="0.5in" style:use-optimal-row-height="false"/>
    </style:style>
    <style:style style:name="TableCell10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1.0694in" style:use-optimal-row-height="false"/>
    </style:style>
    <style:style style:name="TableCell11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個人資料更正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申請時間：<text:s text:c="5"/>年<text:s text:c="5"/>月<text:s text:c="5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家長帳號</text:p>
          </table:table-cell>
          <table:table-cell table:style-name="TableCell72">
            <text:p text:style-name="P73"/>
          </table:table-cell>
          <table:table-cell table:style-name="TableCell74">
            <text:p text:style-name="P75">申請異動項目</text:p>
          </table:table-cell>
          <table:table-cell table:style-name="TableCell76">
            <text:list text:style-name="LFO1" text:continue-numbering="true">
              <text:list-item>
                <text:p text:style-name="P77">姓名</text:p>
              </text:list-item>
              <text:list-item>
                <text:p text:style-name="P78">身分證/居留證編號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異動原因</text:p>
          </table:table-cell>
          <table:table-cell table:style-name="TableCell82" table:number-columns-spanned="3">
            <text:p text:style-name="P83">□申辦時填寫錯誤<text:s text:c="2"/>□戶政異動<text:s text:c="2"/>□<text:s/>其他＿＿＿＿＿＿＿＿＿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異動前資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異動後資訊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3">
            <text:list text:style-name="LFO2" text:continue-numbering="true">
              <text:list-item>
                <text:p text:style-name="P98">手機及電子郵件信箱，家長應自行登入臺北市校園單一身分驗證系統變更「救援資訊」項目進行校正，不受理異動申請。</text:p>
              </text:list-item>
              <text:list-item>
                <text:p text:style-name="P99">個人資訊應與校務行政系統登載之學生家長資料相符，如帳號申辦時填寫錯誤，由校方依校務系統所錄資訊審查確認後，通知本局業務承辦人辦理修正作業。</text:p>
              </text:list-item>
              <text:list-item>
                <text:p text:style-name="P100">如遇家長更名、居留證異動等事項，請備齊相關證明文件（如戶口名簿、居留證影本等），向學校同步申請學籍資料異動，並由承辦人員於作業完畢後依前項程序辦理。</text:p>
              </text:list-item>
            </text:list>
          </table:table-cell>
          <table:covered-table-cell/>
          <table:covered-table-cell/>
        </table:table-row>
      </table:table>
      <text:p text:style-name="P101">處理流程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校承辦人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承辦人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查核狀況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申辦填寫確實有誤，申請變更資訊和校務系統相符。</text:p>
              </text:list-item>
              <text:list-item>
                <text:p text:style-name="P121">依使用者提供證明，進行校務行政系統變更完畢。</text:p>
              </text:list-item>
            </text:list>
            <text:p text:style-name="P122">收取證明文件：□戶口名簿或戶籍藤本<text:s text:c="2"/>□身分證/居留證影本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本局承辦人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變更日期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個人資料更正申請表</text:span></text:p>
            </table:table-cell>
            <table:table-cell table:style-name="TableCell10">
              <text:p text:style-name="P11"><text:span text:style-name="T12">表單編號：</text:span><text:span text:style-name="T13">SP-406-08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吳思慈</dc:creator>
    <meta:creation-date>2025-11-26T01:51:00Z</meta:creation-date>
    <dc:date>2025-11-26T01:51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